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Yu Gothic Medium" svg:font-family="'Yu Gothic Medium'" style:font-adornments="Regular"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Yu Gothic Medium"/>
    </style:style>
    <style:style style:name="T1" style:family="text">
      <style:text-properties fo:font-size="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ranskription von „Ein Format von Vielen, Episode 14“<text:line-break/>erschienen am 11. 11. 2020, auf vielesein.de</text:p>
      <text:p text:style-name="P1"/>
      <text:p text:style-name="P1">[Leichte Jazz-Swing-Musik]<text:line-break/>[Ansage: „Leider sind alle unsere Mitarbeiter im Gespräch. Bitte haben Sie einen Moment Geduld“]</text:p>
      <text:p text:style-name="P1"/>
      <text:p text:style-name="P1">Während die Musik der zentralen Terminvergabestelle der kassenärztlichen Vereinigung aus dem Hörer kommt, rattern bei mir die Zahlen. <text:line-break/>8 Jahre Therapie vorbei.<text:line-break/>6A02 <text:span text:style-name="T1">6B64</text:span> <text:line-break/>seit 2001 krank</text:p>
      <text:p text:style-name="P1">34 Jahre alt</text:p>
      <text:p text:style-name="P1">ein einhalb Jahre Wartezeit für einen Klinikplatz<text:line-break/>einige tausend Leute, die vor allem jetzt akut psychologische Unterstützung brauchen<text:line-break/></text:p>
      <text:p text:style-name="P1">[Ansage: „Leider sind alle unsere Mitarbeiter im Gespräch. Bitte haben Sie einen Moment Geduld“]</text:p>
      <text:p text:style-name="P1"/>
      <text:p text:style-name="P1">40 Mails im ersten Schwung – ein Sprechstundentermin<text:line-break/>30 Mails im zweiten Schwung – die meisten haben keinen Kassenvertrag</text:p>
      <text:p text:style-name="P1">100,56€ kostet eine Stunde<text:line-break/>45 € kann ich im Monat freimachen<text:line-break/>Wie soll ich ohne therapeutische Unterstützung so stabil bleiben, dass ich diesen Prozess überhaupt überstehe?</text:p>
      <text:p text:style-name="P1"/>
      <text:p text:style-name="P1">[Ansage: „Leider sind alle unsere Mitarbeiter im Gespräch. Bitte haben Sie einen Moment Geduld“]</text:p>
      <text:p text:style-name="P1"/>
      <text:p text:style-name="P1">Meine Krankenkasse sagt, dass ich für eine Kostenübernahme nach Kostenerstattungsverfahren darlegen muss, dass ich niemanden in angemessener Zeit finde. In diesen Mühlen ist egal, dass ich keinen Therapieplatz für meine akute Krise, sondern für meine chronische Traumafolgestörung brauche, die mir mein Leben mit Autismus so erschwert, dass ich einen anerkannten Grad der Behinderung habe und nicht in dem Maß arbeitsfähig bin wie es allgemein erwartet wird.</text:p>
      <text:p text:style-name="P1"/>
      <text:p text:style-name="P1"><text:soft-page-break/>[Ansage: „Leider sind alle unsere Mitarbeiter im Gespräch. Bitte haben Sie einen Moment Geduld“]</text:p>
      <text:p text:style-name="P1"/>
      <text:p text:style-name="P1">Wäre ich jetzt suizidal oder aggressiv gegen andere Menschen, gäbe es Strukturen, die meine akute Versorgung sichern. Jedenfalls auf dem Papier. <text:line-break/> Aus Erfahrung weiß ich, was das bedeutet. Mit Glück ein Bett in einem Zimmer, mit Pech auf dem Gang. Es bedeutet Medikamente, unter Umständen und möglicherweise auch gegen meinen Willen, entgegen meinen Dosiserfahrungen und auch entgegen meinen Wunsch nicht mit Stoffen behandelt zu werden, von denen ich lange körperlich wie seelisch abhängig war.</text:p>
      <text:p text:style-name="P1"/>
      <text:p text:style-name="P1">[Ansage: „Leider sind alle unsere Mitarbeiter im Gespräch. Bitte haben Sie einen Moment Geduld“]</text:p>
      <text:p text:style-name="P1"/>
      <text:p text:style-name="P1">Ich frage bei meiner Krankenkasse nach, wie viele aller Voraussicht nach erfolglose Erstgespräche ich in der nächsten Zeit schaffen muss, damit ich Rechnungen über Erstgespräche bei Therapeut_innen einreichen kann, die anders abrechnen. Reichen 5 Sprechstundentermine und 5 probatorische Sitzungen? Oder mehr? Oder weniger?<text:line-break/>Ich bekomme keine Antwort. <text:line-break/>Auch nicht, wie lange es dauert bis überhaupt darüber entschieden wird, ob das geht.</text:p>
      <text:p text:style-name="P1"/>
      <text:p text:style-name="P1">[Ansage: „Leider sind alle unsere Mitarbeiter im Gespräch. Bitte haben Sie einen Moment Geduld“]</text:p>
      <text:p text:style-name="P1"><text:line-break/>Da jede Krankenkasse scheinbar andere Regeln dazu hat, nutzen mir Infos aus dem Netz oder von anderen Betroffenen in meiner Lage kaum etwas. Bei manchen wird es sofort direkt abgelehnt, bei anderen nach 6 Monaten Hoffen und Bangen und bei anderen klappt es wieder.<text:line-break/></text:p>
      <text:p text:style-name="P1">[Musik]</text:p>
      <text:p text:style-name="P1">[Ansage: „Leider sind alle unsere Mitarbeiter im Gespräch. Bitte haben Sie einen Moment Geduld“]</text:p>
      <text:p text:style-name="P1"/>
      <text:p text:style-name="P1">Ich weiß schon jetzt, dass ich spezialisierte Psychotherapie brauche. <text:line-break/>Weiß genug über mein Krankheitsbild und dessen Behandlung, dass mir klar ist, wie unwahrscheinlich es ist, jemanden zu finden, die oder der mich über längere Zeit <text:soft-page-break/>hinweg kompetent behandeln kann.<text:line-break/>Weiß schon jetzt, dass die halbe Stunde, die ich bereits in der Warteschleife für einen Sprechstundentermin hänge, die erste halbe Stunde in einem Prozess mit vielen Stunden ist. </text:p>
      <text:p text:style-name="P1"/>
      <text:p text:style-name="P1">Diesen Prozess werde ich hier dokumentieren.</text:p>
      <text:p text:style-name="P1"/>
      <text:p text:style-name="P1">[Musik]</text:p>
      <text:p text:style-name="P1">[Telefonverbindung wurde unterbrochen-Ton]</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Yu Gothic Medium" svg:font-family="'Yu Gothic Medium'" style:font-adornments="Regular"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anne Hummel</meta:initial-creator>
    <meta:creation-date>2020-11-11T10:25:32.33</meta:creation-date>
    <dc:date>2020-11-11T17:40:25.17</dc:date>
    <dc:creator>Janne Hummel</dc:creator>
    <meta:editing-duration>PT6H48M41S</meta:editing-duration>
    <meta:editing-cycles>3</meta:editing-cycles>
    <meta:generator>OpenOffice/4.1.7$Win32 OpenOffice.org_project/417m1$Build-9800</meta:generator>
    <meta:document-statistic meta:table-count="0" meta:image-count="0" meta:object-count="0" meta:page-count="3" meta:paragraph-count="22" meta:word-count="531" meta:character-count="3623"/>
  </office:meta>
</office:document-meta>
</file>